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j-ea" svg:font-family="+mj-ea" style:font-family-generic="roman"/>
    <style:font-face style:name="+mj-cs" svg:font-family="+mj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asian="+mj-ea" style:font-name-complex="+mj-cs" fo:font-weight="bold" style:font-weight-asian="bold" style:font-weight-complex="bold" fo:color="#FF0000" style:letter-kerning="true" fo:font-size="44pt" style:font-size-asian="44pt" style:font-size-complex="44pt"/>
    </style:style>
    <style:style style:name="P2" style:parent-style-name="Normalny" style:list-style-name="LFO1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1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ny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ny" style:list-style-name="LFO2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Odpłatności</text:p>
      <text:list text:style-name="LFO1" text:continue-numbering="true">
        <text:list-item>
          <text:p text:style-name="P2"><text:span text:style-name="T3">Od 1 września 2019 r. opłata godzinowa naliczana jest za m-c „z dołu”<text:s/></text:span></text:p>
        </text:list-item>
        <text:list-item>
          <text:p text:style-name="P4">Opłata godzinowa wynosi 1 zł za każdą rozpoczętą godzinę pobytu dziecka w przedszkolu</text:p>
        </text:list-item>
        <text:list-item>
          <text:p text:style-name="P5">Rodzice dzieci 6-letnich będących w rocznym obowiązkowym<text:s/>przygotowaniu przedszkolnym nie ponoszą opłaty godzinowej</text:p>
        </text:list-item>
        <text:list-item>
          <text:p text:style-name="P6">Opłata żywieniowa bez zmian – naliczana jest za m-c „z góry” z odpisem nieobecności za poprzedni m-c</text:p>
        </text:list-item>
        <text:list-item>
          <text:p text:style-name="P7">Opłaty za posiłki:</text:p>
        </text:list-item>
      </text:list>
      <text:p text:style-name="P8">Pełne wyżywienie (śniadanie, obiad, podwieczorek) – 6,00 zł</text:p>
      <text:p text:style-name="P9">Śniadanie + obiad<text:s/>– 4,80 zł</text:p>
      <text:p text:style-name="P10">Obiad + podwieczorek – 4,20 zł</text:p>
      <text:list text:style-name="LFO1" text:continue-numbering="true">
        <text:list-item>
          <text:p text:style-name="P11">Informacja o kwotach do zapłaty znajduje się w segregatorze w szatni</text:p>
        </text:list-item>
        <text:list-item>
          <text:p text:style-name="P12">Numer ewidencyjny potrzebny do uiszczania opłat jest numerem deklaracji dziecka<text:s/></text:p>
        </text:list-item>
        <text:list-item>
          <text:p text:style-name="P13"><text:span text:style-name="T14">Wpłat dokonujemy tylko i wyłącznie na konta:<text:s/></text:span></text:p>
        </text:list-item>
      </text:list>
      <text:p text:style-name="P15">-wyżywienie: 67 1440 1026 0000 0000 1253 4612</text:p>
      <text:p text:style-name="P16">-oplata godz.: 04 1440 1026 0000 0000 1253 4582</text:p>
      <text:p text:style-name="P17">-Rada Rodziców: 48 1240 3510 1111 0000 4320 8306</text:p>
      <text:list text:style-name="LFO2" text:continue-numbering="true">
        <text:list-item>
          <text:p text:style-name="P18"><text:span text:style-name="T19">Tytuł przelewu: imię/nazwisko dziecka, grupa, mc</text:span></text:p>
        </text:list-item>
        <text:list-item>
          <text:p text:style-name="P20">Prosimy o niezaokrąglanie kwot</text:p>
        </text:list-item>
      </text:list>
      <text:p text:style-name="P21"/>
      <text:p text:style-name="P22">PŁATNOŚCI<text:s/><text:s/>DOKONUJEMY<text:s/><text:s/>ZAWSZE<text:s/><text:s/>DO<text:s/><text:s/>15-GO<text:s/><text:s/>DANEGO<text:s/><text:s/>MIESIĄC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j-ea" svg:font-family="+mj-ea" style:font-family-generic="roman"/>
    <style:font-face style:name="+mj-cs" svg:font-family="+mj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</meta:initial-creator>
    <dc:creator>przed</dc:creator>
    <meta:creation-date>2019-09-17T13:49:00Z</meta:creation-date>
    <dc:date>2019-10-08T11:25:00Z</dc:date>
    <meta:template xlink:href="Normal" xlink:type="simple"/>
    <meta:editing-cycles>6</meta:editing-cycles>
    <meta:editing-duration>PT840S</meta:editing-duration>
    <meta:document-statistic meta:page-count="1" meta:paragraph-count="2" meta:word-count="143" meta:character-count="1001" meta:row-count="7" meta:non-whitespace-character-count="860"/>
  </office:meta>
</office:document-meta>
</file>