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j-ea" svg:font-family="+mj-ea" style:font-family-generic="roman" svg:panose-1="0 0 0 0 0 0 0 0 0 0"/>
    <style:font-face style:name="+mj-cs" svg:font-family="+mj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asian="+mj-ea" style:font-name-complex="+mj-cs" fo:font-weight="bold" style:font-weight-asian="bold" style:font-weight-complex="bold" fo:color="#FF0000" style:letter-kerning="true" fo:font-size="44pt" style:font-size-asian="44pt" style:font-size-complex="44pt"/>
    </style:style>
    <style:style style:name="P2" style:parent-style-name="Normalny" style:list-style-name="LFO1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ny" style:list-style-name="LFO1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ny" style:list-style-name="LFO2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ny" style:list-style-name="LF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Odpłatności</text:p>
      <text:list text:style-name="LFO1" text:continue-numbering="true">
        <text:list-item>
          <text:p text:style-name="P2"><text:span text:style-name="T3">Od 1 września 2019 r. opłata godzinowa naliczana<text:s/></text:span><text:span text:style-name="T4">jest<text:s/></text:span><text:span text:style-name="T5">za m-c „z</text:span><text:span text:style-name="T6"> </text:span><text:span text:style-name="T7">dołu”<text:s/></text:span></text:p>
        </text:list-item>
        <text:list-item>
          <text:p text:style-name="P8">Opłata godzinowa wynosi 1 zł za każdą rozpoczętą godzinę pobytu dziecka w przedszkolu</text:p>
        </text:list-item>
        <text:list-item>
          <text:p text:style-name="P9">Rodzice dzieci 6-letnich będących w rocznym obowiązkowym przygotowaniu przedszkolnym nie ponoszą opłaty godzinowej</text:p>
        </text:list-item>
        <text:list-item>
          <text:p text:style-name="P10">Opłata żywieniowa bez zmian – naliczana<text:s/>jest<text:s/>za m-c „z góry”<text:s/>z odpisem nieobecności za poprzedni m-c</text:p>
        </text:list-item>
        <text:list-item>
          <text:p text:style-name="P11">Opłaty za posiłki:</text:p>
        </text:list-item>
      </text:list>
      <text:p text:style-name="P12">Pełne wyżywienie (śniadanie, obiad, podwieczorek) – 6,00 zł</text:p>
      <text:p text:style-name="P13">Śniadanie + obiad – 4,80 zł</text:p>
      <text:p text:style-name="P14">Obiad + podwieczorek – 4,20 zł</text:p>
      <text:list text:style-name="LFO1" text:continue-numbering="true">
        <text:list-item>
          <text:p text:style-name="P15">Informacja o kwotach do zapłaty<text:s/>znajduje się w segregatorze w szatni</text:p>
        </text:list-item>
        <text:list-item>
          <text:p text:style-name="P16">Numer ewidencyjny<text:s/>potrzebny do uiszczania opłat jest numerem deklaracji dziecka<text:s/></text:p>
        </text:list-item>
        <text:list-item>
          <text:p text:style-name="P17"><text:span text:style-name="T18">Wpłat dokonujemy tylko i wyłącznie na konta:<text:s/></text:span></text:p>
        </text:list-item>
      </text:list>
      <text:p text:style-name="P19">-wyżywienie: 67 1440 1026 0000 0000 1253 4612</text:p>
      <text:p text:style-name="P20">-oplata godz.: 04 1440 1026 0000 0000 1253 4582</text:p>
      <text:p text:style-name="P21">-Rada Rodziców: 48 1240 3510 1111 0000 4320 8306</text:p>
      <text:list text:style-name="LFO2" text:continue-numbering="true">
        <text:list-item>
          <text:p text:style-name="P22"><text:span text:style-name="T23">Tytuł przelewu: imię/nazwisko dziecka, grupa, mc</text:span></text:p>
        </text:list-item>
        <text:list-item>
          <text:p text:style-name="P24">Prosimy o niezaokrąglanie kwot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j-ea" svg:font-family="+mj-ea" style:font-family-generic="roman" svg:panose-1="0 0 0 0 0 0 0 0 0 0"/>
    <style:font-face style:name="+mj-cs" svg:font-family="+mj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</meta:initial-creator>
    <dc:creator>przed</dc:creator>
    <meta:creation-date>2019-09-17T13:49:00Z</meta:creation-date>
    <dc:date>2019-09-17T14:01:00Z</dc:date>
    <meta:template xlink:href="Normal" xlink:type="simple"/>
    <meta:editing-cycles>3</meta:editing-cycles>
    <meta:editing-duration>PT720S</meta:editing-duration>
    <meta:document-statistic meta:page-count="1" meta:paragraph-count="1" meta:word-count="134" meta:character-count="942" meta:row-count="6" meta:non-whitespace-character-count="809"/>
  </office:meta>
</office:document-meta>
</file>